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4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 style:data-style-name="N44">
      <style:table-cell-properties fo:border="0.06pt solid #000000"/>
    </style:style>
    <style:style style:name="ce9" style:family="table-cell" style:parent-style-name="Default" style:data-style-name="N44">
      <style:table-cell-properties fo:border="0.06pt solid #000000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fo:wrap-option="wrap" fo:border="0.06pt solid #000000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wrap-option="wrap" fo:border="0.06pt solid #000000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2" table:default-cell-style-name="ce9"/>
        <table:table-column table:style-name="co2" table:number-columns-repeated="2" table:default-cell-style-name="ce1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Causale 400</text:p>
          </table:table-cell>
          <table:table-cell table:style-name="Default" table:number-columns-repeated="4"/>
        </table:table-row>
        <table:table-row table:style-name="ro2">
          <table:table-cell/>
          <table:table-cell table:style-name="Default" table:number-columns-repeated="5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4">
          <table:table-cell/>
          <table:table-cell table:style-name="ce3" office:value-type="date" office:date-value="2015-08-07" calcext:value-type="date">
            <text:p>42223</text:p>
          </table:table-cell>
          <table:table-cell table:style-name="ce4" office:value-type="string" calcext:value-type="string">
            <text:p>Iva corrispettivi <text:s/>(m.Luglio)</text:p>
          </table:table-cell>
          <table:table-cell table:style-name="ce8" office:value-type="time" office:time-value="PT49H01M03S" calcext:value-type="time">
            <text:p>2.04239583333333</text:p>
          </table:table-cell>
          <table:table-cell table:style-name="ce10" office:value-type="float" office:value="10148.69" calcext:value-type="float">
            <text:p>10148.69</text:p>
          </table:table-cell>
          <table:table-cell table:style-name="ce10"/>
        </table:table-row>
        <table:table-row table:style-name="ro4">
          <table:table-cell/>
          <table:table-cell table:style-name="ce4"/>
          <table:table-cell table:style-name="ce4" office:value-type="string" calcext:value-type="string">
            <text:p>iva non dovuta su vendite (m.luglio)</text:p>
          </table:table-cell>
          <table:table-cell table:style-name="ce8" office:value-type="time" office:time-value="PT53H01M01S" calcext:value-type="time">
            <text:p>2.20903935185185</text:p>
          </table:table-cell>
          <table:table-cell table:style-name="ce10"/>
          <table:table-cell table:style-name="ce10" office:value-type="float" office:value="10148.69" calcext:value-type="float">
            <text:p>10148.69</text:p>
          </table:table-cell>
        </table:table-row>
        <table:table-row table:style-name="ro1">
          <table:table-cell/>
          <table:table-cell table:style-name="ce3" office:value-type="date" office:date-value="2015-08-07" calcext:value-type="date">
            <text:p>42223</text:p>
          </table:table-cell>
          <table:table-cell table:style-name="ce4" office:value-type="string" calcext:value-type="string">
            <text:p>Iva vendite (m.luglio)</text:p>
          </table:table-cell>
          <table:table-cell table:style-name="ce8" office:value-type="time" office:time-value="PT49H01M01S" calcext:value-type="time">
            <text:p>2.04237268518519</text:p>
          </table:table-cell>
          <table:table-cell table:style-name="ce11" office:value-type="float" office:value="27163.75" calcext:value-type="float">
            <text:p>27163.75</text:p>
          </table:table-cell>
          <table:table-cell table:style-name="ce11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iva non dovuta su vendite (m.luglio)</text:p>
          </table:table-cell>
          <table:table-cell table:style-name="ce8" office:value-type="time" office:time-value="PT53H01M01S" calcext:value-type="time">
            <text:p>2.20903935185185</text:p>
          </table:table-cell>
          <table:table-cell table:style-name="ce11"/>
          <table:table-cell table:style-name="ce11" office:value-type="float" office:value="27163.75" calcext:value-type="float">
            <text:p>27163.75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128075, 128076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4">
          <table:table-cell/>
          <table:table-cell office:value-type="date" office:date-value="2015-10-16" calcext:value-type="date">
            <text:p>42293</text:p>
          </table:table-cell>
          <table:table-cell office:value-type="string" calcext:value-type="string">
            <text:p>Iva corrispettivi <text:s/>(m.Settembre)</text:p>
          </table:table-cell>
          <table:table-cell office:value-type="time" office:time-value="PT49H01M03S" calcext:value-type="time">
            <text:p>2.04239583333333</text:p>
          </table:table-cell>
          <table:table-cell office:value-type="float" office:value="10614.05" calcext:value-type="float">
            <text:p>10614.05</text:p>
          </table:table-cell>
          <table:table-cell/>
        </table:table-row>
        <table:table-row table:style-name="ro4">
          <table:table-cell/>
          <table:table-cell table:style-name="ce7"/>
          <table:table-cell office:value-type="string" calcext:value-type="string">
            <text:p>iva non dovuta su vendite (m.Settembre)</text:p>
          </table:table-cell>
          <table:table-cell office:value-type="time" office:time-value="PT53H01M01S" calcext:value-type="time">
            <text:p>2.20903935185185</text:p>
          </table:table-cell>
          <table:table-cell/>
          <table:table-cell office:value-type="float" office:value="10614.05" calcext:value-type="float">
            <text:p>10614.05</text:p>
          </table:table-cell>
        </table:table-row>
        <table:table-row table:style-name="ro1">
          <table:table-cell/>
          <table:table-cell office:value-type="date" office:date-value="2015-10-16" calcext:value-type="date">
            <text:p>42293</text:p>
          </table:table-cell>
          <table:table-cell office:value-type="string" calcext:value-type="string">
            <text:p>Iva vendite (m.Settem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formula="of:=10834.18+470.96+370.16+4745.19" office:value-type="float" office:value="16420.49" calcext:value-type="float">
            <text:p/>
          </table:table-cell>
          <table:table-cell table:style-name="ce13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Sett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/>
          <table:table-cell table:style-name="ce13" table:formula="of:=10834.18+470.96+370.16+4745.19" office:value-type="float" office:value="16420.49" calcext:value-type="float">
            <text:p/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128077, 128078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4">
          <table:table-cell/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Iva corrispettivi <text:s/>(m.Ottobre)</text:p>
          </table:table-cell>
          <table:table-cell office:value-type="time" office:time-value="PT49H01M03S" calcext:value-type="time">
            <text:p>2.04239583333333</text:p>
          </table:table-cell>
          <table:table-cell office:value-type="float" office:value="11155.94" calcext:value-type="float">
            <text:p>11155.94</text:p>
          </table:table-cell>
          <table:table-cell/>
        </table:table-row>
        <table:table-row table:style-name="ro4">
          <table:table-cell/>
          <table:table-cell table:style-name="ce7"/>
          <table:table-cell office:value-type="string" calcext:value-type="string">
            <text:p>iva non dovuta su vendite (m.Ottobre)</text:p>
          </table:table-cell>
          <table:table-cell office:value-type="time" office:time-value="PT53H01M01S" calcext:value-type="time">
            <text:p>2.20903935185185</text:p>
          </table:table-cell>
          <table:table-cell/>
          <table:table-cell office:value-type="float" office:value="11155.94" calcext:value-type="float">
            <text:p>11155.94</text:p>
          </table:table-cell>
        </table:table-row>
        <table:table-row table:style-name="ro1">
          <table:table-cell/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Iva vendite (m.Otto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formula="of:=55196.3+120.01+112.18" office:value-type="float" office:value="55428.49" calcext:value-type="float">
            <text:p/>
          </table:table-cell>
          <table:table-cell table:style-name="ce13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Otto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/>
          <table:table-cell table:style-name="ce13" table:formula="of:=55196.3+120.01+112.18" office:value-type="float" office:value="55428.49" calcext:value-type="float">
            <text:p/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128079, 128080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5">
          <table:table-cell/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Iva corrispettivi <text:s/>(m.Novembre)</text:p>
          </table:table-cell>
          <table:table-cell office:value-type="time" office:time-value="PT49H01M03S" calcext:value-type="time">
            <text:p>2.04239583333333</text:p>
          </table:table-cell>
          <table:table-cell office:value-type="float" office:value="10173.6" calcext:value-type="float">
            <text:p>10173.6</text:p>
          </table:table-cell>
          <table:table-cell/>
        </table:table-row>
        <table:table-row table:style-name="ro5">
          <table:table-cell/>
          <table:table-cell table:style-name="ce7"/>
          <table:table-cell office:value-type="string" calcext:value-type="string">
            <text:p>iva non dovuta su vendite (m.Novembre)</text:p>
          </table:table-cell>
          <table:table-cell office:value-type="time" office:time-value="PT53H01M01S" calcext:value-type="time">
            <text:p>2.20903935185185</text:p>
          </table:table-cell>
          <table:table-cell/>
          <table:table-cell office:value-type="float" office:value="10173.6" calcext:value-type="float">
            <text:p>10173.6</text:p>
          </table:table-cell>
        </table:table-row>
        <table:table-row table:style-name="ro1">
          <table:table-cell/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Iva vendite (m.Novem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office:value-type="float" office:value="94895.75" calcext:value-type="float">
            <text:p>94895.75</text:p>
          </table:table-cell>
          <table:table-cell table:style-name="ce13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Nov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/>
          <table:table-cell table:style-name="ce13" office:value-type="float" office:value="94895.75" calcext:value-type="float">
            <text:p>94895.75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129141, 129142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5">
          <table:table-cell/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Iva corrispettivi <text:s/>(m.Dicembre)</text:p>
          </table:table-cell>
          <table:table-cell office:value-type="time" office:time-value="PT49H01M03S" calcext:value-type="time">
            <text:p>2.04239583333333</text:p>
          </table:table-cell>
          <table:table-cell office:value-type="float" office:value="14624.27" calcext:value-type="float">
            <text:p>14624.27</text:p>
          </table:table-cell>
          <table:table-cell/>
        </table:table-row>
        <table:table-row table:style-name="ro5">
          <table:table-cell/>
          <table:table-cell table:style-name="ce7"/>
          <table:table-cell office:value-type="string" calcext:value-type="string">
            <text:p>iva non dovuta su vendite (m.Dicembre)</text:p>
          </table:table-cell>
          <table:table-cell office:value-type="time" office:time-value="PT53H01M01S" calcext:value-type="time">
            <text:p>2.20903935185185</text:p>
          </table:table-cell>
          <table:table-cell/>
          <table:table-cell office:value-type="float" office:value="14624.27" calcext:value-type="float">
            <text:p>14624.27</text:p>
          </table:table-cell>
        </table:table-row>
        <table:table-row table:style-name="ro1">
          <table:table-cell/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Iva vendite (m.Dicem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office:value-type="float" office:value="20777.05" calcext:value-type="float">
            <text:p>20777.05</text:p>
          </table:table-cell>
          <table:table-cell table:style-name="ce13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Dic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/>
          <table:table-cell table:style-name="ce13" office:value-type="float" office:value="20777.05" calcext:value-type="float">
            <text:p>20777.05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129143, 129144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5">
          <table:table-cell/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Iva corrispettivi <text:s/>(m.Gennaio)</text:p>
          </table:table-cell>
          <table:table-cell office:value-type="time" office:time-value="PT49H01M03S" calcext:value-type="time">
            <text:p>2.04239583333333</text:p>
          </table:table-cell>
          <table:table-cell office:value-type="float" office:value="9711.77" calcext:value-type="float">
            <text:p>9711.77</text:p>
          </table:table-cell>
          <table:table-cell/>
        </table:table-row>
        <table:table-row table:style-name="ro5">
          <table:table-cell/>
          <table:table-cell table:style-name="ce7"/>
          <table:table-cell office:value-type="string" calcext:value-type="string">
            <text:p>iva non dovuta su vendite (m.Gennaio)</text:p>
          </table:table-cell>
          <table:table-cell office:value-type="time" office:time-value="PT53H01M01S" calcext:value-type="time">
            <text:p>2.20903935185185</text:p>
          </table:table-cell>
          <table:table-cell/>
          <table:table-cell office:value-type="float" office:value="9711.77" calcext:value-type="float">
            <text:p>9711.77</text:p>
          </table:table-cell>
        </table:table-row>
        <table:table-row table:style-name="ro1">
          <table:table-cell/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Iva vendite (m.Genn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office:value-type="float" office:value="62638.25" calcext:value-type="float">
            <text:p>62638.25</text:p>
          </table:table-cell>
          <table:table-cell table:style-name="ce13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Genn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/>
          <table:table-cell table:style-name="ce13" office:value-type="float" office:value="62638.25" calcext:value-type="float">
            <text:p>62638.25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129145,129146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5">
          <table:table-cell/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office:value-type="float" office:value="9200.77" calcext:value-type="float">
            <text:p>9200.77</text:p>
          </table:table-cell>
          <table:table-cell/>
        </table:table-row>
        <table:table-row table:style-name="ro5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/>
          <table:table-cell office:value-type="float" office:value="9200.77" calcext:value-type="float">
            <text:p>9200.77</text:p>
          </table:table-cell>
        </table:table-row>
        <table:table-row table:style-name="ro1">
          <table:table-cell/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office:value-type="float" office:value="42032.81" calcext:value-type="float">
            <text:p>42032.81</text:p>
          </table:table-cell>
          <table:table-cell table:style-name="ce13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/>
          <table:table-cell table:style-name="ce13" office:value-type="float" office:value="42032.81" calcext:value-type="float">
            <text:p>42032.81</text:p>
          </table:table-cell>
        </table:table-row>
        <table:table-row table:style-name="ro2" table:number-rows-repeated="3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od.conti</text:p>
          </table:table-cell>
          <table:table-cell table:style-name="ce2" office:value-type="string" calcext:value-type="string">
            <text:p>Dare</text:p>
          </table:table-cell>
          <table:table-cell table:style-name="ce2" office:value-type="string" calcext:value-type="string">
            <text:p>Av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3" table:number-columns-repeated="2"/>
        </table:table-row>
        <table:table-row table:style-name="ro1">
          <table:table-cell/>
          <table:table-cell table:style-name="ce7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 style:data-style-name="N2" text:time-value="08:00:25.9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9:43:25.471000000</meta:creation-date>
    <dc:date>2016-10-05T08:01:47.136000000</dc:date>
    <meta:editing-duration>PT37M53S</meta:editing-duration>
    <meta:editing-cycles>10</meta:editing-cycles>
    <meta:generator>LibreOffice/4.2.0.4$Windows_x86 LibreOffice_project/05dceb5d363845f2cf968344d7adab8dcfb2ba71</meta:generator>
    <meta:print-date>2016-10-05T08:01:35.151000000</meta:print-date>
    <meta:document-statistic meta:table-count="1" meta:cell-count="0" meta:object-count="0"/>
  </office:meta>
</office:document-meta>
</file>