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4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="0.06pt solid #000000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4">
      <style:table-cell-properties fo:border="0.06pt solid #000000"/>
    </style:style>
    <style:style style:name="ce11" style:family="table-cell" style:parent-style-name="Default" style:data-style-name="N44">
      <style:table-cell-properties fo:border="0.06pt solid #000000"/>
      <style:text-properties fo:font-weight="normal" style:font-weight-asian="normal" style:font-weight-complex="normal"/>
    </style:style>
    <style:style style:name="ce12" style:family="table-cell" style:parent-style-name="Default" style:data-style-name="N4">
      <style:table-cell-properties fo:wrap-option="wrap" fo:border="0.06pt solid #000000"/>
    </style:style>
    <style:style style:name="ce13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fo:wrap-option="wrap" fo:border="0.06pt solid #000000"/>
      <style:text-properties fo:font-weight="normal" style:font-weight-asian="normal" style:font-weight-complex="normal"/>
    </style:style>
    <style:style style:name="ce15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2" table:default-cell-style-name="ce11"/>
        <table:table-column table:style-name="co2" table:number-columns-repeated="1020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Causale 400</text:p>
          </table:table-cell>
          <table:table-cell table:style-name="Default" table:number-columns-repeated="2"/>
          <table:table-cell table:number-columns-repeated="1020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date" office:date-value="2015-08-07" calcext:value-type="date">
            <text:p>42223</text:p>
          </table:table-cell>
          <table:table-cell table:style-name="ce5" office:value-type="string" calcext:value-type="string">
            <text:p>Iva corrispettivi <text:s/>(m.Luglio)</text:p>
          </table:table-cell>
          <table:table-cell table:style-name="ce10" office:value-type="time" office:time-value="PT49H01M03S" calcext:value-type="time">
            <text:p>2.04239583333333</text:p>
          </table:table-cell>
          <table:table-cell table:style-name="ce12" office:value-type="float" office:value="10148.69" calcext:value-type="float">
            <text:p>10148.69</text:p>
          </table:table-cell>
          <table:table-cell table:style-name="ce12"/>
          <table:table-cell table:number-columns-repeated="1018"/>
        </table:table-row>
        <table:table-row table:style-name="ro4">
          <table:table-cell/>
          <table:table-cell table:style-name="ce5"/>
          <table:table-cell table:style-name="ce5" office:value-type="string" calcext:value-type="string">
            <text:p>iva non dovuta su vendite (m.luglio)</text:p>
          </table:table-cell>
          <table:table-cell table:style-name="ce10" office:value-type="time" office:time-value="PT53H01M01S" calcext:value-type="time">
            <text:p>2.20903935185185</text:p>
          </table:table-cell>
          <table:table-cell table:style-name="ce12"/>
          <table:table-cell table:style-name="ce12" office:value-type="float" office:value="10148.69" calcext:value-type="float">
            <text:p>10148.69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date" office:date-value="2015-08-07" calcext:value-type="date">
            <text:p>42223</text:p>
          </table:table-cell>
          <table:table-cell table:style-name="ce5" office:value-type="string" calcext:value-type="string">
            <text:p>Iva vendite (m.luglio)</text:p>
          </table:table-cell>
          <table:table-cell table:style-name="ce10" office:value-type="time" office:time-value="PT49H01M01S" calcext:value-type="time">
            <text:p>2.04237268518519</text:p>
          </table:table-cell>
          <table:table-cell table:style-name="ce13" office:value-type="float" office:value="27163.75" calcext:value-type="float">
            <text:p>27163.75</text:p>
          </table:table-cell>
          <table:table-cell table:style-name="ce13"/>
          <table:table-cell table:number-columns-repeated="1018"/>
        </table:table-row>
        <table:table-row table:style-name="ro1">
          <table:table-cell/>
          <table:table-cell table:style-name="ce5"/>
          <table:table-cell table:style-name="ce5" office:value-type="string" calcext:value-type="string">
            <text:p>iva non dovuta su vendite (m.luglio)</text:p>
          </table:table-cell>
          <table:table-cell table:style-name="ce10" office:value-type="time" office:time-value="PT53H01M01S" calcext:value-type="time">
            <text:p>2.20903935185185</text:p>
          </table:table-cell>
          <table:table-cell table:style-name="ce13"/>
          <table:table-cell table:style-name="ce13" office:value-type="float" office:value="27163.75" calcext:value-type="float">
            <text:p>27163.7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NUMERO DI REGISTRAZIONE<text:span text:style-name="T1">: 128075, 128076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date" office:date-value="2015-10-16" calcext:value-type="date">
            <text:p>42293</text:p>
          </table:table-cell>
          <table:table-cell office:value-type="string" calcext:value-type="string">
            <text:p>Iva corrispettivi <text:s/>(m.Settembre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10614.05" calcext:value-type="float">
            <text:p>10614.05</text:p>
          </table:table-cell>
          <table:table-cell table:style-name="ce14"/>
          <table:table-cell table:number-columns-repeated="1018"/>
        </table:table-row>
        <table:table-row table:style-name="ro4">
          <table:table-cell/>
          <table:table-cell table:style-name="ce8"/>
          <table:table-cell office:value-type="string" calcext:value-type="string">
            <text:p>iva non dovuta su vendite (m.Sett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10614.05" calcext:value-type="float">
            <text:p>10614.0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5-10-16" calcext:value-type="date">
            <text:p>42293</text:p>
          </table:table-cell>
          <table:table-cell office:value-type="string" calcext:value-type="string">
            <text:p>Iva vendite (m.Settem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table:formula="of:=10834.18+470.96+370.16+4745.19" office:value-type="float" office:value="16420.49" calcext:value-type="float">
            <text:p/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Sett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table:formula="of:=10834.18+470.96+370.16+4745.19" office:value-type="float" office:value="16420.49" calcext:value-type="float">
            <text:p/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NUMERO DI REGISTRAZIONE<text:span text:style-name="T1">: 128077, 128078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4">
          <table:table-cell/>
          <table:table-cell table:style-name="ce7" office:value-type="date" office:date-value="2015-11-16" calcext:value-type="date">
            <text:p>42324</text:p>
          </table:table-cell>
          <table:table-cell office:value-type="string" calcext:value-type="string">
            <text:p>Iva corrispettivi <text:s/>(m.Ottobre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11155.94" calcext:value-type="float">
            <text:p>11155.94</text:p>
          </table:table-cell>
          <table:table-cell table:style-name="ce14"/>
          <table:table-cell table:number-columns-repeated="1018"/>
        </table:table-row>
        <table:table-row table:style-name="ro4">
          <table:table-cell/>
          <table:table-cell table:style-name="ce8"/>
          <table:table-cell office:value-type="string" calcext:value-type="string">
            <text:p>iva non dovuta su vendite (m.Otto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11155.94" calcext:value-type="float">
            <text:p>11155.9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5-11-16" calcext:value-type="date">
            <text:p>42324</text:p>
          </table:table-cell>
          <table:table-cell office:value-type="string" calcext:value-type="string">
            <text:p>Iva vendite (m.Otto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table:formula="of:=55196.3+120.01+112.18" office:value-type="float" office:value="55428.49" calcext:value-type="float">
            <text:p/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Otto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table:formula="of:=55196.3+120.01+112.18" office:value-type="float" office:value="55428.49" calcext:value-type="float">
            <text:p/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NUMERO DI REGISTRAZIONE<text:span text:style-name="T1">: 128079, 128080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5-12-16" calcext:value-type="date">
            <text:p>42354</text:p>
          </table:table-cell>
          <table:table-cell office:value-type="string" calcext:value-type="string">
            <text:p>Iva corrispettivi <text:s/>(m.Novembre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10173.6" calcext:value-type="float">
            <text:p>10173.6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Nov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10173.6" calcext:value-type="float">
            <text:p>10173.6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5-12-16" calcext:value-type="date">
            <text:p>42354</text:p>
          </table:table-cell>
          <table:table-cell office:value-type="string" calcext:value-type="string">
            <text:p>Iva vendite (m.Novem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94895.75" calcext:value-type="float">
            <text:p>94895.75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Nov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94895.75" calcext:value-type="float">
            <text:p>94895.7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NUMERO DI REGISTRAZIONE<text:span text:style-name="T1">: 129141, 129142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1-18" calcext:value-type="date">
            <text:p>42387</text:p>
          </table:table-cell>
          <table:table-cell office:value-type="string" calcext:value-type="string">
            <text:p>Iva corrispettivi <text:s/>(m.Dicembre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14624.27" calcext:value-type="float">
            <text:p>14624.27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Dic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14624.27" calcext:value-type="float">
            <text:p>14624.2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1-18" calcext:value-type="date">
            <text:p>42387</text:p>
          </table:table-cell>
          <table:table-cell office:value-type="string" calcext:value-type="string">
            <text:p>Iva vendite (m.Dicembre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20777.05" calcext:value-type="float">
            <text:p>20777.05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Dicembre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20777.05" calcext:value-type="float">
            <text:p>20777.0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NUMERO DI REGISTRAZIONE<text:span text:style-name="T1">: 129143, 129144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2-16" calcext:value-type="date">
            <text:p>42416</text:p>
          </table:table-cell>
          <table:table-cell office:value-type="string" calcext:value-type="string">
            <text:p>Iva corrispettivi <text:s/>(m.Gennaio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9711.77" calcext:value-type="float">
            <text:p>9711.77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Genn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9711.77" calcext:value-type="float">
            <text:p>9711.7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2-16" calcext:value-type="date">
            <text:p>42416</text:p>
          </table:table-cell>
          <table:table-cell office:value-type="string" calcext:value-type="string">
            <text:p>Iva vendite (m.Genn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62638.25" calcext:value-type="float">
            <text:p>62638.25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Genn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62638.25" calcext:value-type="float">
            <text:p>62638.2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NUMERO DI REGISTRAZIONE<text:span text:style-name="T1">: 129145,129146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3-16" calcext:value-type="date">
            <text:p>42445</text:p>
          </table:table-cell>
          <table:table-cell office:value-type="string" calcext:value-type="string">
            <text:p>Iva corrispettivi <text:s/>(m.Febbraio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9200.77" calcext:value-type="float">
            <text:p>9200.77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9200.77" calcext:value-type="float">
            <text:p>9200.7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3-16" calcext:value-type="date">
            <text:p>42445</text:p>
          </table:table-cell>
          <table:table-cell office:value-type="string" calcext:value-type="string">
            <text:p>Iva vendite (m.Febbraio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42032.81" calcext:value-type="float">
            <text:p>42032.81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Febbraio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42032.81" calcext:value-type="float">
            <text:p>42032.8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4-16" calcext:value-type="date">
            <text:p>42476</text:p>
          </table:table-cell>
          <table:table-cell office:value-type="string" calcext:value-type="string">
            <text:p>Iva corrispettivi <text:s/>(m.marzo 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10449.76" calcext:value-type="float">
            <text:p>10449.76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marzo 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10449.76" calcext:value-type="float">
            <text:p>10449.76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4-16" calcext:value-type="date">
            <text:p>42476</text:p>
          </table:table-cell>
          <table:table-cell office:value-type="string" calcext:value-type="string">
            <text:p>Iva vendite (m.marzo 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68701.41" calcext:value-type="float">
            <text:p>68701.41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marzo 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68701.41" calcext:value-type="float">
            <text:p>68701.41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5-16" calcext:value-type="date">
            <text:p>42506</text:p>
          </table:table-cell>
          <table:table-cell office:value-type="string" calcext:value-type="string">
            <text:p>Iva corrispettivi <text:s/>(m. aprile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9451.63" calcext:value-type="float">
            <text:p>9451.63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aprile 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9451.63" calcext:value-type="float">
            <text:p>9451.63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5-16" calcext:value-type="date">
            <text:p>42506</text:p>
          </table:table-cell>
          <table:table-cell office:value-type="string" calcext:value-type="string">
            <text:p>Iva vendite (m. aprile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26343.73" calcext:value-type="float">
            <text:p>26343.73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 aprile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26343.73" calcext:value-type="float">
            <text:p>26343.73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6-16" calcext:value-type="date">
            <text:p>42537</text:p>
          </table:table-cell>
          <table:table-cell office:value-type="string" calcext:value-type="string">
            <text:p>Iva corrispettivi <text:s/>(m. maggio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8900.94" calcext:value-type="float">
            <text:p>8900.94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maggio <text:s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8900.94" calcext:value-type="float">
            <text:p>8900.9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6-16" calcext:value-type="date">
            <text:p>42537</text:p>
          </table:table-cell>
          <table:table-cell office:value-type="string" calcext:value-type="string">
            <text:p>Iva vendite (m.maggio <text:s/>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123066.05" calcext:value-type="float">
            <text:p>123066.05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 maggio 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123066.05" calcext:value-type="float">
            <text:p>123066.0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7-16" calcext:value-type="date">
            <text:p>42567</text:p>
          </table:table-cell>
          <table:table-cell office:value-type="string" calcext:value-type="string">
            <text:p>Iva corrispettivi <text:s/>(m. giugno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8784.22" calcext:value-type="float">
            <text:p>8784.22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 giugno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8784.22" calcext:value-type="float">
            <text:p>8784.22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7-16" calcext:value-type="date">
            <text:p>42567</text:p>
          </table:table-cell>
          <table:table-cell office:value-type="string" calcext:value-type="string">
            <text:p>Iva vendite (m.giugno 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64953.85" calcext:value-type="float">
            <text:p>64953.85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 giugno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64953.85" calcext:value-type="float">
            <text:p>64953.85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8-16" calcext:value-type="date">
            <text:p>42598</text:p>
          </table:table-cell>
          <table:table-cell office:value-type="string" calcext:value-type="string">
            <text:p>Iva corrispettivi <text:s/>(m.luglio <text:s/>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9230.18" calcext:value-type="float">
            <text:p>9230.18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luglio <text:s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9230.18" calcext:value-type="float">
            <text:p>9230.1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8-16" calcext:value-type="date">
            <text:p>42598</text:p>
          </table:table-cell>
          <table:table-cell office:value-type="string" calcext:value-type="string">
            <text:p>Iva vendite (m.luglio <text:s/>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51514.75" calcext:value-type="float">
            <text:p>51514.75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luglio <text:s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51514.75" calcext:value-type="float">
            <text:p>51514.75</text:p>
          </table:table-cell>
          <table:table-cell table:number-columns-repeated="1018"/>
        </table:table-row>
        <table:table-row table:style-name="ro1" table:number-rows-repeated="16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 table:number-rows-repeated="15">
          <table:table-cell table:style-name="ce1" table:number-columns-repeated="1024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09-16" calcext:value-type="date">
            <text:p>42629</text:p>
          </table:table-cell>
          <table:table-cell office:value-type="string" calcext:value-type="string">
            <text:p>Iva corrispettivi <text:s/>(m.AGOSTO 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10154.43" calcext:value-type="float">
            <text:p>10154.43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AGOSTO <text:s text:c="2"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10154.43" calcext:value-type="float">
            <text:p>10154.43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09-16" calcext:value-type="date">
            <text:p>42629</text:p>
          </table:table-cell>
          <table:table-cell office:value-type="string" calcext:value-type="string">
            <text:p>Iva vendite (m.AGOSTO <text:s/>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table:formula="of:=23838.6+323.23+21565.59" office:value-type="float" office:value="45727.42" calcext:value-type="float">
            <text:p/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AGOSTO <text:s text:c="2"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table:formula="of:=45727.42" office:value-type="float" office:value="45727.42" calcext:value-type="float">
            <text:p/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10-16" calcext:value-type="date">
            <text:p>42659</text:p>
          </table:table-cell>
          <table:table-cell office:value-type="string" calcext:value-type="string">
            <text:p>Iva corrispettivi <text:s/>(m.SETTEMBRE 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9533.04" calcext:value-type="float">
            <text:p>9533.04</text:p>
          </table:table-cell>
          <table:table-cell table:style-name="ce14"/>
          <table:table-cell table:number-columns-repeated="1018"/>
        </table:table-row>
        <table:table-row table:style-name="ro4">
          <table:table-cell/>
          <table:table-cell table:style-name="ce8"/>
          <table:table-cell office:value-type="string" calcext:value-type="string">
            <text:p>iva non dovuta su vendite (m.SETTEMBRE 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6533.04" calcext:value-type="float">
            <text:p>6533.0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10-16" calcext:value-type="date">
            <text:p>42659</text:p>
          </table:table-cell>
          <table:table-cell office:value-type="string" calcext:value-type="string">
            <text:p>Iva vendite(m.SETTEMBRE 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table:formula="of:=103552.45+492.44+61.4" office:value-type="float" office:value="104106.29" calcext:value-type="float">
            <text:p/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(m.SETTEMBRE 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104106.29" calcext:value-type="float">
            <text:p>104106.29</text:p>
          </table:table-cell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11-16" calcext:value-type="date">
            <text:p>42690</text:p>
          </table:table-cell>
          <table:table-cell office:value-type="string" calcext:value-type="string">
            <text:p>Iva corrispettivi <text:s/>(m.OTTOBRE 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9793.95" calcext:value-type="float">
            <text:p>9793.95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OTTOBRE <text:s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9793.95" calcext:value-type="float">
            <text:p>9793.9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11-16" calcext:value-type="date">
            <text:p>42690</text:p>
          </table:table-cell>
          <table:table-cell office:value-type="string" calcext:value-type="string">
            <text:p>Iva vendite (m.OTTOBRE <text:s/>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table:formula="of:=83040.34+14.77+347.05" office:value-type="float" office:value="83402.16" calcext:value-type="float">
            <text:p/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OTTOBRE <text:s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83402.16" calcext:value-type="float">
            <text:p>83402.16</text:p>
          </table:table-cell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UMERO DI REGISTRAZIONE<text:span text:style-name="T1">: </text:span></text:p>
          </table:table-cell>
          <table:covered-table-cell table:number-columns-repeated="2" table:style-name="Default"/>
          <table:covered-table-cell table:number-columns-repeated="2"/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od.conti</text:p>
          </table:table-cell>
          <table:table-cell table:style-name="ce3" office:value-type="string" calcext:value-type="string">
            <text:p>Dare</text:p>
          </table:table-cell>
          <table:table-cell table:style-name="ce3" office:value-type="string" calcext:value-type="string">
            <text:p>Avere</text:p>
          </table:table-cell>
          <table:table-cell table:number-columns-repeated="1018"/>
        </table:table-row>
        <table:table-row table:style-name="ro5">
          <table:table-cell/>
          <table:table-cell table:style-name="ce7" office:value-type="date" office:date-value="2016-11-30" calcext:value-type="date">
            <text:p>42704</text:p>
          </table:table-cell>
          <table:table-cell office:value-type="string" calcext:value-type="string">
            <text:p>Iva corrispettivi <text:s/>(m.novembre )</text:p>
          </table:table-cell>
          <table:table-cell office:value-type="time" office:time-value="PT49H01M03S" calcext:value-type="time">
            <text:p>2.04239583333333</text:p>
          </table:table-cell>
          <table:table-cell table:style-name="ce14" office:value-type="float" office:value="9446.95" calcext:value-type="float">
            <text:p>9446.95</text:p>
          </table:table-cell>
          <table:table-cell table:style-name="ce14"/>
          <table:table-cell table:number-columns-repeated="1018"/>
        </table:table-row>
        <table:table-row table:style-name="ro5">
          <table:table-cell/>
          <table:table-cell table:style-name="ce8"/>
          <table:table-cell office:value-type="string" calcext:value-type="string">
            <text:p>iva non dovuta su vendite (m.novembre <text:s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4"/>
          <table:table-cell table:style-name="ce14" office:value-type="float" office:value="9446.95" calcext:value-type="float">
            <text:p>9446.9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date" office:date-value="2016-11-30" calcext:value-type="date">
            <text:p>42704</text:p>
          </table:table-cell>
          <table:table-cell office:value-type="string" calcext:value-type="string">
            <text:p>Iva vendite (m.novembre <text:s/>)</text:p>
          </table:table-cell>
          <table:table-cell office:value-type="time" office:time-value="PT49H01M01S" calcext:value-type="time">
            <text:p>2.04237268518519</text:p>
          </table:table-cell>
          <table:table-cell table:style-name="ce15" office:value-type="float" office:value="6790.1" calcext:value-type="float">
            <text:p>6790.1</text:p>
          </table:table-cell>
          <table:table-cell table:style-name="ce15"/>
          <table:table-cell table:number-columns-repeated="1018"/>
        </table:table-row>
        <table:table-row table:style-name="ro1">
          <table:table-cell/>
          <table:table-cell table:style-name="ce8"/>
          <table:table-cell office:value-type="string" calcext:value-type="string">
            <text:p>iva non dovuta su vendite (m.novembre <text:s/>)</text:p>
          </table:table-cell>
          <table:table-cell office:value-type="time" office:time-value="PT53H01M01S" calcext:value-type="time">
            <text:p>2.20903935185185</text:p>
          </table:table-cell>
          <table:table-cell table:style-name="ce15"/>
          <table:table-cell table:style-name="ce15" office:value-type="float" office:value="6790.1" calcext:value-type="float">
            <text:p>6790.1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09:09:15.2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09:43:25.471000000</meta:creation-date>
    <dc:date>2017-01-09T09:15:56.787000000</dc:date>
    <meta:editing-duration>PT3H6M58S</meta:editing-duration>
    <meta:editing-cycles>16</meta:editing-cycles>
    <meta:generator>LibreOffice/4.2.0.4$Windows_x86 LibreOffice_project/05dceb5d363845f2cf968344d7adab8dcfb2ba71</meta:generator>
    <meta:print-date>2016-11-30T09:54:50.132000000</meta:print-date>
    <meta:document-statistic meta:table-count="1" meta:cell-count="0" meta:object-count="0"/>
  </office:meta>
</office:document-meta>
</file>